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4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2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7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4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75" style:parent-style-name="內文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五專十科簡介網址</text:p>
      <text:p text:style-name="P2"><text:span text:style-name="T3">(</text:span><text:span text:style-name="T4">護理</text:span><text:span text:style-name="T5">)</text:span><text:span text:style-name="T6"><text:s/></text:span><text:a xlink:href="https://youtu.be/IeI1aM4hLtM" office:target-frame-name="_top" xlink:show="replace"><text:span text:style-name="T7">https://youtu.be/IeI1aM4hLtM</text:span></text:a></text:p>
      <text:p text:style-name="P8"/>
      <text:p text:style-name="P9"><text:span text:style-name="T10">(</text:span><text:span text:style-name="T11">寵美</text:span><text:span text:style-name="T12"><text:s/></text:span><text:span text:style-name="T13">)</text:span><text:a xlink:href="https://youtu.be/N1dW1P8hN9U" office:target-frame-name="_top" xlink:show="replace"><text:span text:style-name="T14">https://youtu.be/N1dW1P8hN9U</text:span></text:a></text:p>
      <text:p text:style-name="P15"/>
      <text:p text:style-name="P16"><text:span text:style-name="T17">(</text:span><text:span text:style-name="T18">醫管</text:span><text:span text:style-name="T19">)</text:span><text:span text:style-name="T20"><text:s/></text:span><text:a xlink:href="https://youtu.be/jjK5ltwAr0s" office:target-frame-name="_top" xlink:show="replace"><text:span text:style-name="T21">https://youtu.be/jjK5ltwAr0s</text:span></text:a><text:span text:style-name="T22">　</text:span></text:p>
      <text:p text:style-name="P23"/>
      <text:p text:style-name="P24"><text:span text:style-name="T25">(</text:span><text:span text:style-name="T26">職安</text:span><text:span text:style-name="T27"><text:s/></text:span><text:span text:style-name="T28">)</text:span><text:a xlink:href="https://youtu.be/IXeV5JZIgW0" office:target-frame-name="_top" xlink:show="replace"><text:span text:style-name="T29">https://youtu.be/IXeV5JZIgW0</text:span></text:a></text:p>
      <text:p text:style-name="P30"/>
      <text:p text:style-name="P31"><text:span text:style-name="T32">(</text:span><text:span text:style-name="T33">製藥</text:span><text:span text:style-name="T34">)</text:span><text:span text:style-name="T35"><text:s/></text:span><text:a xlink:href="https://youtu.be/UCfibXFUaQY" office:target-frame-name="_top" xlink:show="replace"><text:span text:style-name="T36">https://youtu.be/UCfibXFUaQY</text:span></text:a><text:span text:style-name="T37">　</text:span></text:p>
      <text:p text:style-name="P38"/>
      <text:p text:style-name="P39"><text:span text:style-name="T40">(</text:span><text:span text:style-name="T41">視光</text:span><text:span text:style-name="T42">)</text:span><text:span text:style-name="T43"><text:s/></text:span><text:a xlink:href="https://youtu.be/fVmGUNn5ExM" office:target-frame-name="_top" xlink:show="replace"><text:span text:style-name="T44">https://youtu.be/fVmGUNn5ExM</text:span></text:a><text:span text:style-name="T45">　</text:span></text:p>
      <text:p text:style-name="P46"/>
      <text:p text:style-name="P47"><text:span text:style-name="T48">(</text:span><text:span text:style-name="T49">幼保</text:span><text:span text:style-name="T50">)</text:span><text:span text:style-name="T51"><text:s/></text:span><text:a xlink:href="https://youtu.be/FA4YgdKxEWI" office:target-frame-name="_top" xlink:show="replace"><text:span text:style-name="T52">https://youtu.be/FA4YgdKxEWI</text:span></text:a><text:span text:style-name="T53">　</text:span></text:p>
      <text:p text:style-name="P54"/>
      <text:p text:style-name="P55"><text:span text:style-name="T56">(</text:span><text:span text:style-name="T57">醫技</text:span><text:span text:style-name="T58">)</text:span><text:span text:style-name="T59"><text:s/></text:span><text:a xlink:href="https://youtu.be/Ql8qyYA0tuc" office:target-frame-name="_top" xlink:show="replace"><text:span text:style-name="T60">https://youtu.be/Ql8qyYA0tuc</text:span></text:a></text:p>
      <text:p text:style-name="P61"/>
      <text:p text:style-name="P62"><text:span text:style-name="T63">(</text:span><text:span text:style-name="T64">生醫</text:span><text:span text:style-name="T65">)</text:span><text:span text:style-name="T66"><text:s/></text:span><text:a xlink:href="https://youtu.be/XjHNKsnvHFI" office:target-frame-name="_top" xlink:show="replace"><text:span text:style-name="T67">https://youtu.be/XjHNKsnvHFI</text:span></text:a><text:span text:style-name="T68">　</text:span></text:p>
      <text:p text:style-name="P69"/>
      <text:p text:style-name="內文"><text:span text:style-name="T70">(</text:span><text:span text:style-name="T71">食營</text:span><text:span text:style-name="T72">)</text:span><text:span text:style-name="T73"><text:s/></text:span><text:a xlink:href="https://youtu.be/uEb3WHHCiSU" office:target-frame-name="_top" xlink:show="replace"><text:span text:style-name="T74">https://youtu.be/uEb3WHHCiSU</text:span></text:a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任晃 吳</meta:initial-creator>
    <dc:creator>任晃 吳</dc:creator>
    <meta:creation-date>2021-05-26T00:55:00Z</meta:creation-date>
    <dc:date>2021-05-26T00:59:00Z</dc:date>
    <meta:template xlink:href="Normal" xlink:type="simple"/>
    <meta:editing-cycles>1</meta:editing-cycles>
    <meta:editing-duration>PT240S</meta:editing-duration>
    <meta:document-statistic meta:page-count="1" meta:paragraph-count="1" meta:word-count="121" meta:character-count="814" meta:row-count="5" meta:non-whitespace-character-count="694"/>
  </office:meta>
</office:document-meta>
</file>